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fo:font-variant="normal" fo:text-transform="none" fo:color="#000000" loext:opacity="100%" style:font-name="Times New Roman"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officeooo:rsid="001a9e2e" officeooo:paragraph-rsid="001a9e2e"/>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officeooo:rsid="001a9e2e" officeooo:paragraph-rsid="001a9e2e"/>
    </style:style>
    <style:style style:name="P6" style:family="paragraph" style:parent-style-name="Text_20_body">
      <style:paragraph-properties fo:margin-left="0cm" fo:margin-right="0cm" fo:orphans="2" fo:widows="2" fo:text-indent="0cm" style:auto-text-indent="false"/>
      <style:text-properties officeooo:rsid="001c802f" officeooo:paragraph-rsid="001c802f"/>
    </style:style>
    <style:style style:name="P7" style:family="paragraph" style:parent-style-name="Text_20_body">
      <style:paragraph-properties fo:margin-left="0cm" fo:margin-right="0cm" fo:orphans="2" fo:widows="2" fo:text-indent="0cm" style:auto-text-indent="false"/>
      <style:text-properties officeooo:rsid="001fb1aa" officeooo:paragraph-rsid="001fb1aa"/>
    </style:style>
    <style:style style:name="P8" style:family="paragraph" style:parent-style-name="Text_20_body">
      <style:paragraph-properties fo:margin-left="0cm" fo:margin-right="0cm" fo:orphans="2" fo:widows="2" fo:text-indent="0cm" style:auto-text-indent="false"/>
      <style:text-properties officeooo:rsid="0020371c" officeooo:paragraph-rsid="0020371c"/>
    </style:style>
    <style:style style:name="P9" style:family="paragraph" style:parent-style-name="Text_20_body">
      <style:text-properties officeooo:rsid="000fe84f" officeooo:paragraph-rsid="000fe84f"/>
    </style:style>
    <style:style style:name="P10" style:family="paragraph" style:parent-style-name="Text_20_body">
      <style:text-properties officeooo:rsid="000fe84f" officeooo:paragraph-rsid="0011428f"/>
    </style:style>
    <style:style style:name="P11" style:family="paragraph" style:parent-style-name="Text_20_body">
      <style:text-properties officeooo:rsid="000fe84f" officeooo:paragraph-rsid="00216398"/>
    </style:style>
    <style:style style:name="P12" style:family="paragraph" style:parent-style-name="Text_20_body">
      <style:text-properties officeooo:rsid="0011428f" officeooo:paragraph-rsid="0011428f"/>
    </style:style>
    <style:style style:name="P13" style:family="paragraph" style:parent-style-name="Text_20_body">
      <style:text-properties officeooo:rsid="000e14cf" officeooo:paragraph-rsid="0011428f"/>
    </style:style>
    <style:style style:name="P14" style:family="paragraph" style:parent-style-name="Text_20_body">
      <style:text-properties officeooo:rsid="000e14cf" officeooo:paragraph-rsid="00166502"/>
    </style:style>
    <style:style style:name="P15" style:family="paragraph" style:parent-style-name="Text_20_body">
      <style:text-properties officeooo:rsid="001177c9" officeooo:paragraph-rsid="001177c9"/>
    </style:style>
    <style:style style:name="P16" style:family="paragraph" style:parent-style-name="Text_20_body">
      <style:text-properties officeooo:rsid="001177c9" officeooo:paragraph-rsid="00136518"/>
    </style:style>
    <style:style style:name="P17" style:family="paragraph" style:parent-style-name="Text_20_body">
      <style:text-properties officeooo:rsid="00136518" officeooo:paragraph-rsid="00136518"/>
    </style:style>
    <style:style style:name="P18" style:family="paragraph" style:parent-style-name="Text_20_body">
      <style:text-properties officeooo:rsid="001553b1" officeooo:paragraph-rsid="001553b1"/>
    </style:style>
    <style:style style:name="P19" style:family="paragraph" style:parent-style-name="Text_20_body">
      <style:text-properties officeooo:rsid="00166502" officeooo:paragraph-rsid="00216398"/>
    </style:style>
    <style:style style:name="P20" style:family="paragraph" style:parent-style-name="Text_20_body">
      <style:text-properties officeooo:rsid="0016f134" officeooo:paragraph-rsid="0016f134"/>
    </style:style>
    <style:style style:name="P21" style:family="paragraph" style:parent-style-name="Text_20_body">
      <style:text-properties officeooo:rsid="0017a36c" officeooo:paragraph-rsid="0017a36c"/>
    </style:style>
    <style:style style:name="P22" style:family="paragraph" style:parent-style-name="Text_20_body">
      <style:text-properties fo:font-weight="normal" officeooo:rsid="0017a36c" officeooo:paragraph-rsid="0017a36c" style:font-weight-asian="normal" style:font-weight-complex="normal"/>
    </style:style>
    <style:style style:name="P23" style:family="paragraph" style:parent-style-name="Text_20_body">
      <style:text-properties fo:font-weight="normal" officeooo:rsid="00192a87" officeooo:paragraph-rsid="00192a87" style:font-weight-asian="normal" style:font-weight-complex="normal"/>
    </style:style>
    <style:style style:name="P24" style:family="paragraph" style:parent-style-name="Text_20_body">
      <style:text-properties officeooo:rsid="00216398" officeooo:paragraph-rsid="00216398"/>
    </style:style>
    <style:style style:name="P25" style:family="paragraph" style:parent-style-name="Heading_20_3">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26" style:family="paragraph" style:parent-style-name="Heading_20_3">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officeooo:rsid="001a9e2e" officeooo:paragraph-rsid="001a9e2e"/>
    </style:style>
    <style:style style:name="P27" style:family="paragraph" style:parent-style-name="Text_20_body">
      <style:text-properties fo:font-weight="normal" officeooo:rsid="00166502" officeooo:paragraph-rsid="00166502" style:font-weight-asian="normal" style:font-weight-complex="normal"/>
    </style:style>
    <style:style style:name="P28" style:family="paragraph" style:parent-style-name="Text_20_body">
      <style:text-properties fo:font-weight="normal" officeooo:rsid="0016f134" officeooo:paragraph-rsid="0016f134" style:font-weight-asian="normal" style:font-weight-complex="normal"/>
    </style:style>
    <style:style style:name="P29" style:family="paragraph" style:parent-style-name="Text_20_body">
      <style:text-properties fo:font-weight="normal" officeooo:rsid="0017a36c" officeooo:paragraph-rsid="0017a36c" style:font-weight-asian="normal" style:font-weight-complex="normal"/>
    </style:style>
    <style:style style:name="P30"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officeooo:rsid="001a9e2e" officeooo:paragraph-rsid="001a9e2e"/>
    </style:style>
    <style:style style:name="P31"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officeooo:rsid="001c802f" officeooo:paragraph-rsid="001c802f" style:font-weight-asian="normal" style:font-weight-complex="normal"/>
    </style:style>
    <style:style style:name="P32"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officeooo:rsid="001d01b9" officeooo:paragraph-rsid="001d01b9" style:font-weight-asian="normal" style:font-weight-complex="normal"/>
    </style:style>
    <style:style style:name="P33"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officeooo:rsid="001e74a2" officeooo:paragraph-rsid="001e74a2" style:font-weight-asian="normal" style:font-weight-complex="normal"/>
    </style:style>
    <style:style style:name="P34"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officeooo:rsid="001fb1aa" officeooo:paragraph-rsid="001fb1aa" style:font-weight-asian="normal" style:font-weight-complex="normal"/>
    </style:style>
    <style:style style:name="P35"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officeooo:rsid="0020371c" officeooo:paragraph-rsid="0020371c" style:font-weight-asian="normal" style:font-weight-complex="normal"/>
    </style:style>
    <style:style style:name="P36"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officeooo:rsid="00216398" officeooo:paragraph-rsid="00216398" style:font-weight-asian="normal" style:font-weight-complex="normal"/>
    </style:style>
    <style:style style:name="T1" style:family="text">
      <style:text-properties officeooo:rsid="0011428f"/>
    </style:style>
    <style:style style:name="T2" style:family="text">
      <style:text-properties fo:font-variant="normal" fo:text-transform="none" fo:color="#000000" loext:opacity="100%" style:font-name="Times New Roman" fo:font-size="14pt" fo:letter-spacing="normal" fo:font-style="normal" fo:font-weight="normal"/>
    </style:style>
    <style:style style:name="T3" style:family="text">
      <style:text-properties fo:font-variant="normal" fo:text-transform="none" fo:color="#000000" loext:opacity="100%" style:font-name="Times New Roman" fo:font-size="14pt" fo:letter-spacing="normal" fo:font-style="normal" fo:font-weight="normal" style:font-weight-asian="normal" style:font-weight-complex="normal"/>
    </style:style>
    <style:style style:name="T4" style:family="text">
      <style:text-properties fo:font-variant="normal" fo:text-transform="none" fo:color="#000000" loext:opacity="100%" style:font-name="Times New Roman" fo:font-size="14pt" fo:letter-spacing="normal" fo:font-style="normal" fo:font-weight="normal" officeooo:rsid="0020371c" style:font-weight-asian="normal" style:font-weight-complex="normal"/>
    </style:style>
    <style:style style:name="T5" style:family="text">
      <style:text-properties fo:font-variant="normal" fo:text-transform="none" fo:color="#000000" loext:opacity="100%" style:font-name="Times New Roman" fo:font-size="14pt" fo:letter-spacing="normal" fo:font-style="normal"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1177c9" style:font-weight-asian="normal" style:font-weight-complex="normal"/>
    </style:style>
    <style:style style:name="T9" style:family="text">
      <style:text-properties fo:font-weight="normal" officeooo:rsid="00166502" style:font-weight-asian="normal" style:font-weight-complex="normal"/>
    </style:style>
    <style:style style:name="T10" style:family="text">
      <style:text-properties fo:font-weight="normal" officeooo:rsid="0016f134" style:font-weight-asian="normal" style:font-weight-complex="normal"/>
    </style:style>
    <style:style style:name="T11" style:family="text">
      <style:text-properties fo:font-weight="normal" officeooo:rsid="000e14cf" style:font-weight-asian="normal" style:font-weight-complex="normal"/>
    </style:style>
    <style:style style:name="T12" style:family="text">
      <style:text-properties officeooo:rsid="001177c9"/>
    </style:style>
    <style:style style:name="T13" style:family="text">
      <style:text-properties officeooo:rsid="00136518"/>
    </style:style>
    <style:style style:name="T14" style:family="text">
      <style:text-properties officeooo:rsid="001553b1"/>
    </style:style>
    <style:style style:name="T15" style:family="text">
      <style:text-properties officeooo:rsid="00166502"/>
    </style:style>
    <style:style style:name="T16" style:family="text">
      <style:text-properties officeooo:rsid="002163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Islam og Jødehad</text:p>
      <text:p text:style-name="P10">Er det virkelig sandt, når det hævdes, at islam er <text:span text:style-name="T1">en </text:span>fredens religion, <text:span text:style-name="T1">der</text:span> foreskriver respekt for jøder, kristne og andre?</text:p>
      <text:p text:style-name="P9">INT</text:p>
      <text:p text:style-name="P10">I årtier har vi hørt fra både politikere, præster, imamer og ganske almindelige muslimer på gaden, at islam sandelig ikke går ind for had mod jøder. Men den seneste tids demonstrationer med forbindelse til Hamas-angrebet på Israel 7. oktober giver god grund til at stille spørgsmålstegn ved dén fortælling.</text:p>
      <text:p text:style-name="P12">F.eks. var der en demonstration i København d. 3. november, hvor der lød følgende kampråb:</text:p>
      <text:p text:style-name="P13"><text:span text:style-name="T1">[</text:span>Løsningen er Jihad<text:span text:style-name="T1">]</text:span><text:note text:id="ftn1" text:note-class="footnote"><text:note-citation>1</text:note-citation><text:note-body><text:p text:style-name="Footnote">https://www.facebook.com/1512317964/videos/880006053393355</text:p></text:note-body></text:note></text:p>
      <text:p text:style-name="P13">”<text:span text:style-name="T1">Palæstina er besat, det skal løses med Jihad.”</text:span></text:p>
      <text:p text:style-name="P12">Det burde jo egentlig være ret indlysende og klar tale: demonstranterne opfordrer til krig mod Israel. <text:span text:style-name="T12">Og da demonstrationen er knyttet til Hamas-angrebet 7. oktober, er det lige så indlysende, at demonstranterne hylder terrorangrebet.</text:span></text:p>
      <text:p text:style-name="P12">Men sådan ser politiet <text:span text:style-name="T6">ikke</text:span><text:span text:style-name="T7"> på det. </text:span><text:span text:style-name="T8">Vagtleder Espen Godiksen siger ifølge magasinet Kontrast sådan her:</text:span></text:p>
      <text:p text:style-name="P12">“Vi har hørt ytringerne, og vi har også googlet betydningen af jihad, og deri har vi ikke fundet, at der var basis for en sigtelse”.</text:p>
      <text:p text:style-name="P15">Politiet har googlet ordet jihad og ikke fundet anledning til sigtelse.</text:p>
      <text:p text:style-name="P15">Årsagen er formentlig, at hvis du googler ordet Jihad – eller for den sags skyld kigger i de islamiske kilder, så vil du finde, at jihad betyder ”kamp” og udover forståelsen væbnet kamp mod andre kan det altså også betyde den <text:span text:style-name="T14">enkeltes</text:span> indre kamp m<text:span text:style-name="T14">e</text:span>d <text:span text:style-name="T14">s</text:span>ig selv.</text:p>
      <text:p text:style-name="P16">Politiets ræsonnement er <text:span text:style-name="T13">tilsyneladende</text:span>, <text:span text:style-name="T13">at når deltagerne til en demonstration med Hamasangrebet og Israel som omdrejningspunkt råber, at løsningen på konflikten er jihad… ja, så henviser de sandelig ikke til væbnet kamp, men har derimod fokus på den enkeltes indre </text:span><text:span text:style-name="T14">kamp med sig selv</text:span><text:span text:style-name="T13">.</text:span></text:p>
      <text:p text:style-name="P17">Og det passer da så fint ind i sammenhængen… især når vi også hører det her fra demonstrationen:</text:p>
      <text:p text:style-name="P17">[<text:span text:style-name="T14">Èn umma, ét slag – én ordre, ét slag]</text:span></text:p>
      <text:p text:style-name="P18">Én umma, ét slag, Palæstina er tilbage… Ummaen er det muslimske fællesskab under ét, dvs. alle muslimer i hele verden tilhører den ene umma.</text:p>
      <text:p text:style-name="P18">Og denne umma vil reagere på den ene ordre, der gives til at slaget skal stå.</text:p>
      <text:p text:style-name="P18">Jihad som den enkeltes personlige indre kamp m<text:span text:style-name="T15">e</text:span>d sig selv føres da naturligvis som ét fællesskab med alle muslimer i hele verden, når den fælles ordre gives – det er klart for enhver…?</text:p>
      <text:p text:style-name="P18">Og lad os da lige for en god ordens skyld få det sidste med også:</text:p>
      <text:p text:style-name="P18">[Én umma, én sag, én krig, ét slag]</text:p>
      <text:p text:style-name="P18"><text:soft-page-break/>Én umma, én sag, én krig, ét slag – joh, det lyder da <text:span text:style-name="T6">bestemt</text:span><text:span text:style-name="T7"> som den enkeltes indre kamp med sig selv…</text:span></text:p>
      <text:p text:style-name="P27">Tillykke til politiet… I har vundet førstepræmien i idioti.</text:p>
      <text:p text:style-name="P27">Der har været mange af den slags demonstrationer rundt om i verden og selv om demonstranterne forsøger at holde på sig selv i kampen for ikke at komme til at afsløre for meget, så dukker den virkelige islamiske tænkning nu alligevel op til overfladen.</text:p>
      <text:p text:style-name="P27">F.eks. i Sydney, Australien, hvor kampråbene lyder sådan her:</text:p>
      <text:p text:style-name="P14"><text:span text:style-name="T9">[</text:span><text:span text:style-name="T7">Gas jøderne</text:span><text:span text:style-name="T9">]</text:span><text:span text:style-name="T7"><text:note text:id="ftn2" text:note-class="footnote"><text:note-citation>2</text:note-citation><text:note-body><text:p text:style-name="Footnote">https://nypost.com/2023/10/10/reprehensible-protestors-chant-gas-the-jews-outside-sydney-opera-house/</text:p></text:note-body></text:note></text:span></text:p>
      <text:p text:style-name="P27">Ja, den er der vist ikke så megen grund til at kommentere på. Den taler for sig selv.</text:p>
      <text:p text:style-name="P27">Og så tilbage til Danmark, hvor nogle muslimer var temmelig fortørnede over markeringen af krystalnatten d. 9. november.</text:p>
      <text:p text:style-name="P19"><text:span text:style-name="T7">Lars Løkke Rasmussen var til stede og han tog sig tid til at tale med dem. </text:span><text:span text:style-name="T10">Det begynder forholdsvist roligt:</text:span><text:span text:style-name="T11"><text:note text:id="ftn3" text:note-class="footnote"><text:note-citation>3</text:note-citation><text:note-body><text:p text:style-name="Footnote">https://www.facebook.com/Marcus.Vigilius.Brendstrup/videos/182422724935994</text:p></text:note-body></text:note></text:span><text:span text:style-name="T11"> – </text:span><text:span text:style-name="T11"><text:note text:id="ftn4" text:note-class="footnote"><text:note-citation>4</text:note-citation><text:note-body><text:p text:style-name="Footnote">https://www.facebook.com/692360673/videos/1254095758605969</text:p></text:note-body></text:note></text:span></text:p>
      <text:p text:style-name="P27">[]</text:p>
      <text:p text:style-name="P28">Jeg har ikke kendskab til den situation, de beskriver, så jeg kan ikke kommentere ret meget på det, andet end at hvis det, de siger, er sandt, så skal de pågældende naturligvis anholdes og straffes for vold.</text:p>
      <text:p text:style-name="P28">Alligevel studser jeg over to ting. For det første: læg mærke til, hvad den unge mand i baggrunden siger:</text:p>
      <text:p text:style-name="P28">[]</text:p>
      <text:p text:style-name="P28">De er blevet slået, siger han. Af hvem?</text:p>
      <text:p text:style-name="P28">[]</text:p>
      <text:p text:style-name="P28">Af nogle zionister… Og her skal man være klar over, at ordet zionist for den yderste venstrefløj og for mange muslimer er et skældsord.</text:p>
      <text:p text:style-name="P28">For det andet: læg mærke til, hvad den unge kvinde i forgrunden til højre siger:</text:p>
      <text:p text:style-name="P28">[]</text:p>
      <text:p text:style-name="P20"><text:span text:style-name="T7">Vi er blevet slået af </text:span><text:span text:style-name="T6">dit</text:span><text:span text:style-name="T7"> folk, altså Lars Løkkes folk. Mon det skal forstås sådan, at hun ikke betragter sig selv som en del af det danske folk?</text:span></text:p>
      <text:p text:style-name="P28">Den anden unge kvinde kan nu også bidrage med nogle udsagn, selv om hun helt gennemgående virker noget mere afbalanceret. Alligevel kan man jo blive grebet af en stemning:</text:p>
      <text:p text:style-name="P28">[]</text:p>
      <text:p text:style-name="P28">Den modne kvinde taler om bombning af et hospital i Gaza og den unge kvinde holder sig sandelig ikke tilbage for at give den en ekstra tand. For… hvilke hospitaler var det nu lige, Israel har bombet:</text:p>
      <text:p text:style-name="P28">[]</text:p>
      <text:p text:style-name="P22"><text:soft-page-break/>Hvor mange?</text:p>
      <text:p text:style-name="P22">[]</text:p>
      <text:p text:style-name="P21"><text:span text:style-name="T7">Altså… </text:span><text:span text:style-name="T6">alle</text:span><text:span text:style-name="T7"> hospitaler… Det var da alligevet noget af en påstand. Og som vi jo véd, så var fortællingen om Israels bombning af al-Ahli-hospitalet midt i oktober yderst tvivlsom – så har jeg i hvert fald ikke sagt for meget.</text:span></text:p>
      <text:p text:style-name="P22">Og nu træder den første unge kvinde ind igen med dén her melding:</text:p>
      <text:p text:style-name="P22">[]</text:p>
      <text:p text:style-name="P22">Nu skal vi lige skille tingene ad her, for det er en rigtig dum tankegang.</text:p>
      <text:p text:style-name="P22">Lad os bare for argumentets skyld sige, at Israel helt gennemgående har en grim adfærd – det mener jeg <text:span text:style-name="T6">ikke</text:span>, de har – men for argumentets skyld…</text:p>
      <text:p text:style-name="P22">Hvordan i alverden kan en mindehøjtidelighed for forfulgte jøder på <text:span text:style-name="T6">nogen</text:span> måde umenneskeliggøre dem, som Israel så ifølge den påstand er onde ved?</text:p>
      <text:p text:style-name="P22">Medmindre man selvfølgelig sætter lighedstegn mellem jøder og Israel…</text:p>
      <text:p text:style-name="P23">Og måske er det fordi, de opdager, at de netop har afsløret lige præcis dén tankegang, at de pludselig siger sådan her:</text:p>
      <text:p text:style-name="P23">[]</text:p>
      <text:p text:style-name="P23">Øhm…</text:p>
      <text:p text:style-name="P23">Vores religion siger, vi ikke må hade jøder. Vi skal respektere kristne og jøder.</text:p>
      <text:p text:style-name="P23">Okay…</text:p>
      <text:p text:style-name="P23">Jamen, øh…</text:p>
      <text:p text:style-name="P23">Så har jeg måske misforstået?</text:p>
      <text:p text:style-name="P23">Jeg troede, I var muslimer.</text:p>
      <text:p text:style-name="P23">For <text:span text:style-name="T6">hvis</text:span> I nu var muslimer, så skulle I jo følge <text:span text:style-name="T6">de</text:span> her retningslinjer:</text:p>
      <text:h text:style-name="P1" text:outline-level="3">Sahih Al-Bukhari 437</text:h>
      <text:p text:style-name="P4"><text:span text:style-name="T2">Fortalt af Abu Huraira: 'Allahs Budbringer sagde: 'Må Allah's forbandelse være over jøderne, for de byggede tilbedelsessteder ved deres profeters grave.''</text:span><text:span text:style-name="T2"><text:note text:id="ftn5" text:note-class="footnote"><text:note-citation>5</text:note-citation><text:note-body><text:p text:style-name="Footnote">https://sunnaislam.dk/index.php/opslag-ahadith?tabel=Hadith&amp;samling=Sahih Al-Bukhari&amp;nummer=437</text:p></text:note-body></text:note></text:span></text:p>
      <text:h text:style-name="P25" text:outline-level="3">Sahih Al-Bukhari 797</text:h>
      <text:p text:style-name="P2">Fortalt af Abu Salama: Abu Hurairah sagde: 'Uden tvivl, min bøn ligner profetens.' Abu Hurairah plejede at recitere Qunut efter at have sagt Sami' Allahu liman hamida i den sidste Rak'a af Zuhr, Isha og Fajr-bønnerne. Han ville bede om Allahs tilgivelse for de sande troende og forbande de vantro.<text:note text:id="ftn6" text:note-class="footnote"><text:note-citation>6</text:note-citation><text:note-body><text:p text:style-name="Footnote">https://sunnaislam.dk/index.php/opslag-ahadith?tabel=Hadith&amp;samling=Sahih Al-Bukhari&amp;nummer=797</text:p></text:note-body></text:note></text:p>
      <text:h text:style-name="P25" text:outline-level="3"><text:soft-page-break/>Sahih Al-Bukhari 2224</text:h>
      <text:p text:style-name="P2">Fortalt af Abu Huraira: Allahs Budbringer sagde: 'Må Allah forbande jøderne, for Allah gjorde fedt ulovligt for dem, men de solgte det og spiste dets pris.'<text:note text:id="ftn7" text:note-class="footnote"><text:note-citation>7</text:note-citation><text:note-body><text:p text:style-name="Footnote">https://sunnaislam.dk/index.php/opslag-ahadith?tabel=Hadith&amp;samling=Sahih Al-Bukhari&amp;nummer=2224</text:p></text:note-body></text:note></text:p>
      <text:h text:style-name="P25" text:outline-level="3">Sahih Al-Bukhari 2926</text:h>
      <text:p text:style-name="P2">Fortalt af Abu Huraira: Allahs sendebud sagde, 'Timen vil ikke blive etableret, før I kæmper med jøderne, og stenen, bag hvilken en jøde vil gemme sig, vil sige. 'O muslim! Der gemmer sig en jøde bag mig, så dræb ham.'<text:note text:id="ftn8" text:note-class="footnote"><text:note-citation>8</text:note-citation><text:note-body><text:p text:style-name="Footnote">https://sunnaislam.dk/index.php/opslag-ahadith?tabel=Hadith&amp;samling=Sahih Al-Bukhari&amp;nummer=2926</text:p></text:note-body></text:note></text:p>
      <text:h text:style-name="P25" text:outline-level="3">Sahih Al-Bukhari 3330</text:h>
      <text:p text:style-name="P2">Fortalt af Abu Huraira: Profeten sagde: 'Var det ikke for Israels børn, ville kød ikke blive fordærvet og havde det ikke været for Eva, ville hustruer ikke forråde deres mænd.<text:note text:id="ftn9" text:note-class="footnote"><text:note-citation>9</text:note-citation><text:note-body><text:p text:style-name="Footnote">https://sunnaislam.dk/index.php/opslag-ahadith?tabel=Hadith&amp;samling=Sahih Al-Bukhari&amp;nummer=3330</text:p></text:note-body></text:note></text:p>
      <text:h text:style-name="P25" text:outline-level="3">Sahih Muslim 1767 a</text:h>
      <text:p text:style-name="P2">Det er blevet fortalt af 'Umar b. al-Khattib, at han hørte Allahs Budbringer sige: 'Jeg vil fordrive jøder og kristne fra den arabiske halvø og vil ikke efterlade andre end muslimer.'<text:note text:id="ftn10" text:note-class="footnote"><text:note-citation>10</text:note-citation><text:note-body><text:p text:style-name="Footnote">https://sunnaislam.dk/index.php/opslag-ahadith?tabel=Hadith&amp;samling=Sahih Muslim&amp;nummer=1767 a</text:p></text:note-body></text:note></text:p>
      <text:h text:style-name="P25" text:outline-level="3">Sahih Muslim 2167 a</text:h>
      <text:p text:style-name="P2">Abu Huraira rapporterede Allahs sendebud for at sige: Hils ikke på jøderne og de kristne, før de hilser på dig, og når du møder nogen af dem på vejene, tving ham til at gå til den smalleste del af den.<text:note text:id="ftn11" text:note-class="footnote"><text:note-citation>11</text:note-citation><text:note-body><text:p text:style-name="Footnote">https://sunnaislam.dk/index.php/opslag-ahadith?tabel=Hadith&amp;samling=Sahih Muslim&amp;nummer=2167 a</text:p></text:note-body></text:note></text:p>
      <text:h text:style-name="P25" text:outline-level="3">Jami at-Tirmidhi 2954</text:h>
      <text:p text:style-name="P2">Adiyy bin Hatim berettede, at profeten sagde: 'Jøderne er dem, som Allah er vred på, og de kristne har forvildet sig.'<text:note text:id="ftn12" text:note-class="footnote"><text:note-citation>12</text:note-citation><text:note-body><text:p text:style-name="Footnote">https://sunnaislam.dk/index.php/opslag-ahadith?tabel=Hadith&amp;samling=Jami at-Tirmidhi&amp;nummer=2954</text:p></text:note-body></text:note></text:p>
      <text:p text:style-name="P3">Den skal lige sættes i kontekst, for det er en forklaring på:</text:p>
      <text:h text:style-name="P25" text:outline-level="3">Sura 1:6-7 (Diyanet 2021)</text:h>
      <text:p text:style-name="P2">Led os til den rette vej. Vejen, som følges af dem, Du har vist nåde; ikke vejen, som følges af dem, som har vakt (Din) vrede eller er vildfarne.<text:note text:id="ftn13" text:note-class="footnote"><text:note-citation>13</text:note-citation><text:note-body><text:p text:style-name="Footnote">https://sunnaislam.dk/index.php/opslag-koranen?ayahslut=7&amp;tabel=Koranen&amp;sura=1&amp;ayahbegynd=6</text:p></text:note-body></text:note></text:p>
      <text:p text:style-name="P3">Jøderne har altså vakt Allahs vrede og derfor beder muslimer til hver eneste fredagsbøn om, at de ikke må vække Allahs vrede ligesom jøderne.</text:p>
      <text:p text:style-name="P3"><text:soft-page-break/>Og lad os da lige tage én mere:</text:p>
      <text:h text:style-name="P26" text:outline-level="3">Sura 98:6 (Diyanet 2021)</text:h>
      <text:p text:style-name="P2">Sandelig, de af Bogens folk, som er vantro, og flergudsdyrkerne vil havne i Helvedes ild; der skal de blive til evig tid. De er de værste skabninger!<text:note text:id="ftn14" text:note-class="footnote"><text:note-citation>14</text:note-citation><text:note-body><text:p text:style-name="Footnote">https://sunnaislam.dk/index.php/opslag-koranen?ayahslut=6&amp;tabel=Koranen&amp;sura=98&amp;ayahbegynd=6</text:p></text:note-body></text:note></text:p>
      <text:p text:style-name="P3">Så… Hvis din religion siger, at du ikke må hade jøder, så er din religion ikke islam…</text:p>
      <text:p text:style-name="P3">Tillykke med frafaldet…</text:p>
      <text:p text:style-name="P5"><text:span text:style-name="T2">Og så alligevel, for selv om det var så vigtigt for den unge dame at gøre det klart, at hun </text:span><text:span text:style-name="T5">ikke</text:span><text:span text:style-name="T3"> hader jøder, så siger hun lige efter sådan her:</text:span></text:p>
      <text:p text:style-name="P31">[]</text:p>
      <text:p text:style-name="P31">Mindehøjtideligheden for krystalnatten er til for at gøre opmærksom på, at jødehad aldrig må gentage sig. Det gælder altså jøder i hele verden, også her i Danmark.</text:p>
      <text:p text:style-name="P31">At gøre sit til at forhindre had mod jøder her i Danmark er altså ifølge denne unge dame dobbeltmoralsk, for ”de gør det samme mod os.”</text:p>
      <text:p text:style-name="P31">Det, som ellers skulle have været et udsagn om, at ”vi hader ikke jøder,” bliver til ”alle jøder er onde mod os.”</text:p>
      <text:p text:style-name="P31">Og det er ikke jødehad?</text:p>
      <text:p text:style-name="P31">Hun har skam mere i posen:</text:p>
      <text:p text:style-name="P31">[]</text:p>
      <text:p text:style-name="P6"><text:span text:style-name="T3">Nej, unge dame. Der var ikke et land, der hed Palæstina. Der var et </text:span><text:span text:style-name="T5">område</text:span><text:span text:style-name="T3">, der kaldtes Palæstina. Et område, som vi skal helt tilbage til før 136 AD for at kunne kalde et selvstændigt land. Dengang hed landet Judæa og havde jødisk befolkning.</text:span></text:p>
      <text:p text:style-name="P6"><text:span text:style-name="T3">Men det kan du få et mere detaljeret indblik i ved at se min video ”Har jøderne stjålet palæstinensernes land?”</text:span><text:span text:style-name="T3"><text:note text:id="ftn15" text:note-class="footnote"><text:note-citation>15</text:note-citation><text:note-body><text:p text:style-name="Footnote">https://www.youtube.com/watch?v=7i4QQta_cBo</text:p></text:note-body></text:note></text:span><text:span text:style-name="T3"> - der er et link i beskrivelsen.</text:span></text:p>
      <text:p text:style-name="P32">Og så kommer der et eksempel på, at de unge damer ikke er så gode til at lytte, for nu forklarer Løkke, hvad Danmark gør ift Gaza og den humanitære situation:</text:p>
      <text:p text:style-name="P32">[]</text:p>
      <text:p text:style-name="P32">Jeg er ikke den store fan af Lars Løkke, men jeg kan nu godt forstå, hvis han synes, det er lidt op ad bakke her. Hvad var det han sagde, de havde bevillet penge til?</text:p>
      <text:p text:style-name="P32">[]</text:p>
      <text:p text:style-name="P32">Og til det siger den unge dame:</text:p>
      <text:p text:style-name="P32"><text:soft-page-break/>[]</text:p>
      <text:p text:style-name="P32">Ak, ja…</text:p>
      <text:p text:style-name="P32">Men det bliver endnu mere komisk, for nu skal offerkortet sættes i spil:</text:p>
      <text:p text:style-name="P32">[]</text:p>
      <text:p text:style-name="P32">Vores demonstrationer kommer ikke i nyhederne?</text:p>
      <text:p text:style-name="P33">Lad os tage et lille udsnit fra DR’s hjemmeside:</text:p>
      <text:p text:style-name="P33">[]<text:note text:id="ftn17" text:note-class="footnote"><text:note-citation>16</text:note-citation><text:note-body><text:p text:style-name="Footnote">https://www.dr.dk/nyheder/seneste/pro-palaestinensiske-demonstranter-blokerer-dansk-vaabenproducent</text:p></text:note-body></text:note></text:p>
      <text:p text:style-name="P33">Her blokeres Terma ved Århus af en pro-palæstina-demonstration</text:p>
      <text:p text:style-name="P33">[]<text:note text:id="ftn16" text:note-class="footnote"><text:note-citation>17</text:note-citation><text:note-body><text:p text:style-name="Footnote">https://www.dr.dk/nyheder/indland/krigen-mellem-israel-og-hamas-saetter-gang-i-demonstrationer-i-store-dele-af-danmark</text:p></text:note-body></text:note></text:p>
      <text:p text:style-name="P33">Her omtales pro-palæstinensiske demonstrationer i Esbjerg, Århus, Vejle, Køge, København og Rønne</text:p>
      <text:p text:style-name="P33">[]<text:note text:id="ftn0" text:note-class="footnote"><text:note-citation>18</text:note-citation><text:note-body><text:p text:style-name="Footnote">https://www.dr.dk/nyheder/indland/koebenhavnere-paa-gaden-efter-en-maaned-med-krig-begge-parter-har-tabt-nok</text:p></text:note-body></text:note></text:p>
      <text:p text:style-name="P33">Her er en artikel om demonstrationer, der har fokus på ofrene for krigen</text:p>
      <text:p text:style-name="P33">Og den ene har en pro-palæstinensisk arrangør.</text:p>
      <text:p text:style-name="P34">Den unge dame har nok ikke helt fulgt med i nyhederne. Men det ville jo også ødelægge hendes noget aparte opfattelse af det hele:</text:p>
      <text:p text:style-name="P34">[]</text:p>
      <text:p text:style-name="P34">Medierne er zionistisk styrede?</text:p>
      <text:p text:style-name="P34">Igen må jeg sige, at selv om jeg ikke er den store fan af Lars Løkke, så sidder hans reaktion lige i skabet:</text:p>
      <text:p text:style-name="P34">[]</text:p>
      <text:p text:style-name="P7"><text:span text:style-name="T3">Det næste klip, vi skal se, er – efter mit bedste skøn og jeg kan da tage fejl – men efter mit bedste skøn er reaktionen fra den unge dame i baggrunden ret sigende. Lars Løkke fortæller, at regeringen går ind for to-statsløsningen og prøv så lige at lægge mærke til </text:span><text:span text:style-name="T4">reaktionen fra</text:span><text:span text:style-name="T3"> den unge dame </text:span><text:span text:style-name="T4">i baggrunden</text:span><text:span text:style-name="T3">:</text:span></text:p>
      <text:p text:style-name="P34">[]</text:p>
      <text:p text:style-name="P34">Lad os lige se det én gang til – denne gang endnu tættere på, så vi kan se hendes ansigtsudtryk:</text:p>
      <text:p text:style-name="P34"><text:soft-page-break/>[]</text:p>
      <text:p text:style-name="P35">Måske er det bare mig, men jeg synes, det ligner et ansigtsudtryk, der siger: ”Ja, det er godt med dig. Vi ønsker ikke en tostatsløsning – men det må jeg hellere lade være med at sige højt.”</text:p>
      <text:p text:style-name="P35">Men igen: måske tager jeg fejl.</text:p>
      <text:p text:style-name="P8"><text:span text:style-name="T3">Hvad jeg til gengæld </text:span><text:span text:style-name="T5">ikke</text:span><text:span text:style-name="T3"> tager fejl i, er at samtalen pludselig bliver </text:span><text:span text:style-name="T5">meget</text:span><text:span text:style-name="T3"> aggressiv:</text:span></text:p>
      <text:p text:style-name="P35">[]</text:p>
      <text:p text:style-name="P36">Det taler vist for sig selv. Veninden er noget mere afdæmpet, men også hendes udtalelse har samme tilgang:</text:p>
      <text:p text:style-name="P36">[]</text:p>
      <text:p text:style-name="P24">Med baggrund i det, vi har set i videoklippene og i passagerne fra hhv. koranen og ahadith, vil jeg spørge:</text:p>
      <text:p text:style-name="P11"><text:span text:style-name="T16">Peger det i retning af, at islam</text:span> foreskriver respekt for jøder? <text:span text:style-name="T16">Eller had mod jød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2T09:52:06.976000000</meta:creation-date>
    <dc:date>2023-11-15T11:54:01.877000000</dc:date>
    <meta:editing-duration>PT23M42S</meta:editing-duration>
    <meta:editing-cycles>4</meta:editing-cycles>
    <meta:generator>LibreOffice/7.0.6.2$Windows_X86_64 LibreOffice_project/144abb84a525d8e30c9dbbefa69cbbf2d8d4ae3b</meta:generator>
    <meta:document-statistic meta:table-count="0" meta:image-count="0" meta:object-count="0" meta:page-count="7" meta:paragraph-count="148" meta:word-count="1958" meta:character-count="12389" meta:non-whitespace-character-count="10567"/>
  </office:meta>
</office:document-meta>
</file>